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460cc6" officeooo:paragraph-rsid="004d5c21" style:text-blinking="false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d5c21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4c53ab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2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2" fo:font-size="11pt" fo:font-style="normal" fo:font-weight="bold" officeooo:rsid="0047a870" style:font-size-asian="11pt" style:font-style-asian="normal" style:font-weight-asian="bold"/>
    </style:style>
    <style:style style:name="T9" style:family="text">
      <style:text-properties style:font-name="Verdana2" fo:font-size="11pt" fo:font-style="normal" fo:font-weight="bold" officeooo:rsid="0044ed8b" style:font-size-asian="11pt" style:font-style-asian="normal" style:font-weight-asian="bold"/>
    </style:style>
    <style:style style:name="T10" style:family="text">
      <style:text-properties style:font-name="Verdana2" fo:font-size="11pt" fo:font-style="normal" fo:font-weight="bold" officeooo:rsid="00460cc6" style:font-size-asian="11pt" style:font-style-asian="normal" style:font-weight-asian="bold"/>
    </style:style>
    <style:style style:name="T11" style:family="text">
      <style:text-properties style:use-window-font-color="true" style:font-name="Verdana2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2" style:family="text">
      <style:text-properties style:use-window-font-color="true" style:font-name="Verdana2" fo:font-size="11pt" fo:language="es" fo:country="SV" fo:font-style="normal" fo:font-weight="bold" officeooo:rsid="0047a870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3" style:family="text">
      <style:text-properties style:use-window-font-color="true" style:font-name="Verdana2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4" style:family="text">
      <style:text-properties officeooo:rsid="00163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 </text:span><text:span text:style-name="T4">d</text:span><text:span text:style-name="T3">eclaración</text:span><text:span text:style-name="T5"> 36074 – FV – PJ</text:span><text:span text:style-name="T2"> del </text:span><text:span text:style-name="T4">d</text:span><text:span text:style-name="T2">iputado Busatto, por el cual esta Cámara declara su interés, acompañamiento y adhesión al Proyecto 7749-D-2018, ingresado en la Cámara de Diputados de la Nación, referente a suspender los aumentos tarifarios de los servicios de energía eléctrica, gas natural, agua potable y cloacas y retrotraer los precios de los mismos a los valores vigentes al 31/12/2018, por haber perdido vigencia temporal y por las razones que podrá dar el miembro informante, esta Comisión aconseja su archivo.</text:span></text:p>
      <text:p text:style-name="P6"><text:span text:style-name="T6">Sala de la Comisión </text:span><text:span text:style-name="T9">en Zoom</text:span><text:span text:style-name="T6">, </text:span><text:span text:style-name="T10">19</text:span><text:span text:style-name="T7"> de </text:span><text:span text:style-name="T11">N</text:span><text:span text:style-name="T13">oviembre </text:span><text:span text:style-name="T7">de 2020.-</text:span><text:span text:style-name="T6"> </text:span></text:p>
      <text:p text:style-name="P6"><text:span text:style-name="T6"/></text:p>
      <text:p text:style-name="P5"><text:span text:style-name="T14">FIRMANTES: FARÍAS – BLANCO – MAHMUD – BERMÚDEZ – BOSCAROL – REA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0:53.972986606</dc:date>
    <meta:print-date>2020-05-18T10:27:45.406380320</meta:print-date>
    <meta:editing-cycles>114</meta:editing-cycles>
    <meta:editing-duration>PT3H30M8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40" meta:character-count="920" meta:non-whitespace-character-count="775"/>
  </office:meta>
</office:document-meta>
</file>